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style:text-autospace="ideograph-alpha"/>
      <style:text-properties style:font-name="Linux Biolinum G"/>
    </style:style>
    <style:style style:name="P2" style:family="paragraph" style:parent-style-name="Standard">
      <style:text-properties fo:color="#000000" loext:opacity="100%" style:font-name="Linux Biolinum G"/>
    </style:style>
    <style:style style:name="P3" style:family="paragraph" style:parent-style-name="Standard">
      <style:paragraph-properties fo:margin-left="6.985cm" fo:margin-right="0cm" fo:text-indent="0cm" style:auto-text-indent="false"/>
      <style:text-properties fo:color="#000000" loext:opacity="100%" style:font-name="Linux Biolinum G"/>
    </style:style>
    <style:style style:name="P4" style:family="paragraph" style:parent-style-name="Standard">
      <style:paragraph-properties fo:margin-left="6.985cm" fo:margin-right="0cm" fo:text-indent="0cm" style:auto-text-indent="false"/>
      <style:text-properties fo:color="#000000" loext:opacity="100%" style:font-name="Linux Biolinum G" style:font-size-complex="10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fo:color="#000000" loext:opacity="100%" style:font-name="Linux Biolinum G" style:font-size-complex="10pt"/>
    </style:style>
    <style:style style:name="P6" style:family="paragraph" style:parent-style-name="Standard">
      <style:text-properties fo:color="#000000" loext:opacity="100%" style:font-name="Linux Biolinum G" fo:font-style="italic" style:font-style-asian="italic" style:font-style-complex="italic"/>
    </style:style>
    <style:style style:name="P7" style:family="paragraph" style:parent-style-name="Standard">
      <style:text-properties fo:color="#000000" loext:opacity="100%" style:font-name="Linux Biolinum G" fo:background-color="#ffff00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fo:color="#c0c0c0" loext:opacity="100%" style:font-name="Linux Biolinum G" style:font-size-complex="10pt"/>
    </style:style>
    <style:style style:name="P9" style:family="paragraph" style:parent-style-name="Standard">
      <style:paragraph-properties fo:margin-left="8.234cm" fo:margin-right="0cm" fo:text-indent="0.508cm" style:auto-text-indent="false"/>
      <style:text-properties style:font-name="Linux Biolinum G" fo:background-color="#ffff00"/>
    </style:style>
    <style:style style:name="P10" style:family="paragraph" style:parent-style-name="Standard">
      <style:paragraph-properties fo:margin-left="9.525cm" fo:margin-right="0cm" fo:text-indent="0cm" style:auto-text-indent="false"/>
      <style:text-properties style:font-name="Linux Biolinum G"/>
    </style:style>
    <style:style style:name="P11" style:family="paragraph" style:parent-style-name="Standard">
      <style:paragraph-properties fo:text-align="justify" style:justify-single-word="false"/>
      <style:text-properties style:font-name="Linux Biolinum G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ize-complex="10pt"/>
    </style:style>
    <style:style style:name="T3" style:family="text">
      <style:text-properties fo:color="#c0c0c0" loext:opacity="100%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3e23b"/>
    </style:style>
    <style:style style:name="T8" style:family="text">
      <style:text-properties fo:font-weight="bold" officeooo:rsid="0003e23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énom Nom </text:p>
      <text:p text:style-name="P7">Fonction, </text:p>
      <text:p text:style-name="P7">école…. </text:p>
      <text:p text:style-name="P9"><text:span text:style-name="T2">« </text:span><text:span text:style-name="T3">Ville</text:span><text:span text:style-name="T2"> »…</text:span><text:span text:style-name="T1">, le « </text:span><text:span text:style-name="T3">date</text:span><text:span text:style-name="T2"> »</text:span></text:p>
      <text:p text:style-name="P3"/>
      <text:p text:style-name="P3"/>
      <text:p text:style-name="P3"/>
      <text:p text:style-name="P3"/>
      <text:p text:style-name="P3"/>
      <text:p text:style-name="P3">A<text:span text:style-name="T6"> Monsieur (Madame) l’inspecteur (trice)</text:span>de l’Éducation Nationale </text:p>
      <text:p text:style-name="P3">de la circonscription de <text:span text:style-name="T6">« …………….. » </text:span>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"><text:span text:style-name="T6">Monsieur (Madame) l’Inspecteur (trice)</text:span>,</text:p>
      <text:p text:style-name="P2"/>
      <text:p text:style-name="P11">Conformément à l’article 5 du décret du 28 mai 1982, j’ai l’honneur de vous informer que je participerai à la réunion d’information syndicale sur mon temps de service du <text:span text:style-name="T8">mardi 5 avril 2022 </text:span>organisée par le SNUipp-<text:span text:style-name="T7">FSU, le SNES-FSU, la CGT et SUD éducation, qui aura lieu </text:span>à <text:span text:style-name="T7">Nice</text:span> de 9h00 à 12h00. </text:p>
      <text:p text:style-name="P6"/>
      <text:p text:style-name="P1">Je vous prie d’agréer <text:span text:style-name="T7">l’expression de mon plus profond respect</text:span> </text:p>
      <text:p text:style-name="P8"/>
      <text:p text:style-name="P8"/>
      <text:p text:style-name="P5"/>
      <text:p text:style-name="P10"><text:span text:style-name="T1">Signature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175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énom Nom </dc:title>
    <meta:initial-creator>Franck</meta:initial-creator>
    <meta:creation-date>2009-09-24T16:20:00</meta:creation-date>
    <dc:creator>Monsieur Gudule</dc:creator>
    <dc:date>2022-03-26T18:22:06.043000000</dc:date>
    <meta:editing-cycles>5</meta:editing-cycles>
    <meta:editing-duration>PT29M4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93" meta:character-count="560" meta:non-whitespace-character-count="469"/>
  </office:meta>
</office:document-meta>
</file>